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6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Order of Magnitude</text:p>
          </table:table-cell>
          <table:table-cell table:style-name="ce2" office:value-type="string" calcext:value-type="string">
            <text:p>Factor</text:p>
          </table:table-cell>
          <table:table-cell table:style-name="ce2" office:value-type="string" calcext:value-type="string">
            <text:p>Size of Set A</text:p>
          </table:table-cell>
          <table:table-cell table:style-name="ce2" office:value-type="string" calcext:value-type="string">
            <text:p>Size of Set B</text:p>
          </table:table-cell>
          <table:table-cell table:style-name="ce1" office:value-type="string" calcext:value-type="string">
            <text:p>B &gt; A?</text:p>
          </table:table-cell>
          <table:table-cell table:style-name="ce2" office:value-type="string" calcext:value-type="string">
            <text:p>A – B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0^[.A2]" office:value-type="float" office:value="10" calcext:value-type="float">
            <text:p>10 </text:p>
          </table:table-cell>
          <table:table-cell table:formula="of:=[.B2]*[.$I$2]" office:value-type="float" office:value="100" calcext:value-type="float">
            <text:p>100 </text:p>
          </table:table-cell>
          <table:table-cell table:formula="of:=[.B2]/10*([.$I$2]+[.$I$3])" office:value-type="float" office:value="11" calcext:value-type="float">
            <text:p>11 </text:p>
          </table:table-cell>
          <table:table-cell table:formula="of:=IF([.D2]&gt;[.C2];&quot;yes&quot;;&quot;no&quot;)" office:value-type="string" office:string-value="no" calcext:value-type="string">
            <text:p>no</text:p>
          </table:table-cell>
          <table:table-cell table:formula="of:=[.C2]-[.D2]" office:value-type="float" office:value="89" calcext:value-type="float">
            <text:p>89 </text:p>
          </table:table-cell>
          <table:table-cell/>
          <table:table-cell table:style-name="ce4" office:value-type="string" calcext:value-type="string">
            <text:p>x: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number of items in set 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^[.A3]" office:value-type="float" office:value="100" calcext:value-type="float">
            <text:p>100 </text:p>
          </table:table-cell>
          <table:table-cell table:formula="of:=[.B3]*[.$I$2]" office:value-type="float" office:value="1000" calcext:value-type="float">
            <text:p>1,000 </text:p>
          </table:table-cell>
          <table:table-cell table:formula="of:=[.B3]/10*([.$I$2]+[.$I$3])" office:value-type="float" office:value="110" calcext:value-type="float">
            <text:p>110 </text:p>
          </table:table-cell>
          <table:table-cell table:formula="of:=IF([.D3]&gt;[.C3];&quot;yes&quot;;&quot;no&quot;)" office:value-type="string" office:string-value="no" calcext:value-type="string">
            <text:p>no</text:p>
          </table:table-cell>
          <table:table-cell table:formula="of:=[.C3]-[.D3]" office:value-type="float" office:value="890" calcext:value-type="float">
            <text:p>890 </text:p>
          </table:table-cell>
          <table:table-cell/>
          <table:table-cell table:style-name="ce4" office:value-type="string" calcext:value-type="string">
            <text:p>i: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xtra items in set 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0^[.A4]" office:value-type="float" office:value="1000" calcext:value-type="float">
            <text:p>1,000 </text:p>
          </table:table-cell>
          <table:table-cell table:formula="of:=[.B4]*[.$I$2]" office:value-type="float" office:value="10000" calcext:value-type="float">
            <text:p>10,000 </text:p>
          </table:table-cell>
          <table:table-cell table:formula="of:=[.B4]/10*([.$I$2]+[.$I$3])" office:value-type="float" office:value="1100" calcext:value-type="float">
            <text:p>1,100 </text:p>
          </table:table-cell>
          <table:table-cell table:formula="of:=IF([.D4]&gt;[.C4];&quot;yes&quot;;&quot;no&quot;)" office:value-type="string" office:string-value="no" calcext:value-type="string">
            <text:p>no</text:p>
          </table:table-cell>
          <table:table-cell table:formula="of:=[.C4]-[.D4]" office:value-type="float" office:value="8900" calcext:value-type="float">
            <text:p>8,900 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^[.A5]" office:value-type="float" office:value="10000" calcext:value-type="float">
            <text:p>10,000 </text:p>
          </table:table-cell>
          <table:table-cell table:formula="of:=[.B5]*[.$I$2]" office:value-type="float" office:value="100000" calcext:value-type="float">
            <text:p>100,000 </text:p>
          </table:table-cell>
          <table:table-cell table:formula="of:=[.B5]/10*([.$I$2]+[.$I$3])" office:value-type="float" office:value="11000" calcext:value-type="float">
            <text:p>11,000 </text:p>
          </table:table-cell>
          <table:table-cell table:formula="of:=IF([.D5]&gt;[.C5];&quot;yes&quot;;&quot;no&quot;)" office:value-type="string" office:string-value="no" calcext:value-type="string">
            <text:p>no</text:p>
          </table:table-cell>
          <table:table-cell table:formula="of:=[.C5]-[.D5]" office:value-type="float" office:value="89000" calcext:value-type="float">
            <text:p>89,000 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^[.A6]" office:value-type="float" office:value="100000" calcext:value-type="float">
            <text:p>100,000 </text:p>
          </table:table-cell>
          <table:table-cell table:formula="of:=[.B6]*[.$I$2]" office:value-type="float" office:value="1000000" calcext:value-type="float">
            <text:p>1,000,000 </text:p>
          </table:table-cell>
          <table:table-cell table:formula="of:=[.B6]/10*([.$I$2]+[.$I$3])" office:value-type="float" office:value="110000" calcext:value-type="float">
            <text:p>110,000 </text:p>
          </table:table-cell>
          <table:table-cell table:formula="of:=IF([.D6]&gt;[.C6];&quot;yes&quot;;&quot;no&quot;)" office:value-type="string" office:string-value="no" calcext:value-type="string">
            <text:p>no</text:p>
          </table:table-cell>
          <table:table-cell table:formula="of:=[.C6]-[.D6]" office:value-type="float" office:value="890000" calcext:value-type="float">
            <text:p>890,000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^[.A7]" office:value-type="float" office:value="1000000" calcext:value-type="float">
            <text:p>1,000,000 </text:p>
          </table:table-cell>
          <table:table-cell table:formula="of:=[.B7]*[.$I$2]" office:value-type="float" office:value="10000000" calcext:value-type="float">
            <text:p>10,000,000 </text:p>
          </table:table-cell>
          <table:table-cell table:formula="of:=[.B7]/10*([.$I$2]+[.$I$3])" office:value-type="float" office:value="1100000" calcext:value-type="float">
            <text:p>1,100,000 </text:p>
          </table:table-cell>
          <table:table-cell table:formula="of:=IF([.D7]&gt;[.C7];&quot;yes&quot;;&quot;no&quot;)" office:value-type="string" office:string-value="no" calcext:value-type="string">
            <text:p>no</text:p>
          </table:table-cell>
          <table:table-cell table:formula="of:=[.C7]-[.D7]" office:value-type="float" office:value="8900000" calcext:value-type="float">
            <text:p>8,900,000 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^[.A8]" office:value-type="float" office:value="10000000" calcext:value-type="float">
            <text:p>10,000,000 </text:p>
          </table:table-cell>
          <table:table-cell table:formula="of:=[.B8]*[.$I$2]" office:value-type="float" office:value="100000000" calcext:value-type="float">
            <text:p>100,000,000 </text:p>
          </table:table-cell>
          <table:table-cell table:formula="of:=[.B8]/10*([.$I$2]+[.$I$3])" office:value-type="float" office:value="11000000" calcext:value-type="float">
            <text:p>11,000,000 </text:p>
          </table:table-cell>
          <table:table-cell table:formula="of:=IF([.D8]&gt;[.C8];&quot;yes&quot;;&quot;no&quot;)" office:value-type="string" office:string-value="no" calcext:value-type="string">
            <text:p>no</text:p>
          </table:table-cell>
          <table:table-cell table:formula="of:=[.C8]-[.D8]" office:value-type="float" office:value="89000000" calcext:value-type="float">
            <text:p>89,000,000 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^[.A9]" office:value-type="float" office:value="100000000" calcext:value-type="float">
            <text:p>100,000,000 </text:p>
          </table:table-cell>
          <table:table-cell table:formula="of:=[.B9]*[.$I$2]" office:value-type="float" office:value="1000000000" calcext:value-type="float">
            <text:p>1,000,000,000 </text:p>
          </table:table-cell>
          <table:table-cell table:formula="of:=[.B9]/10*([.$I$2]+[.$I$3])" office:value-type="float" office:value="110000000" calcext:value-type="float">
            <text:p>110,000,000 </text:p>
          </table:table-cell>
          <table:table-cell table:formula="of:=IF([.D9]&gt;[.C9];&quot;yes&quot;;&quot;no&quot;)" office:value-type="string" office:string-value="no" calcext:value-type="string">
            <text:p>no</text:p>
          </table:table-cell>
          <table:table-cell table:formula="of:=[.C9]-[.D9]" office:value-type="float" office:value="890000000" calcext:value-type="float">
            <text:p>890,000,000 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^[.A10]" office:value-type="float" office:value="1000000000" calcext:value-type="float">
            <text:p>1,000,000,000 </text:p>
          </table:table-cell>
          <table:table-cell table:formula="of:=[.B10]*[.$I$2]" office:value-type="float" office:value="10000000000" calcext:value-type="float">
            <text:p>10,000,000,000 </text:p>
          </table:table-cell>
          <table:table-cell table:formula="of:=[.B10]/10*([.$I$2]+[.$I$3])" office:value-type="float" office:value="1100000000" calcext:value-type="float">
            <text:p>1,100,000,000 </text:p>
          </table:table-cell>
          <table:table-cell table:formula="of:=IF([.D10]&gt;[.C10];&quot;yes&quot;;&quot;no&quot;)" office:value-type="string" office:string-value="no" calcext:value-type="string">
            <text:p>no</text:p>
          </table:table-cell>
          <table:table-cell table:formula="of:=[.C10]-[.D10]" office:value-type="float" office:value="8900000000" calcext:value-type="float">
            <text:p>8,900,000,000 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^[.A11]" office:value-type="float" office:value="10000000000" calcext:value-type="float">
            <text:p>10,000,000,000 </text:p>
          </table:table-cell>
          <table:table-cell table:formula="of:=[.B11]*[.$I$2]" office:value-type="float" office:value="100000000000" calcext:value-type="float">
            <text:p>100,000,000,000 </text:p>
          </table:table-cell>
          <table:table-cell table:formula="of:=[.B11]/10*([.$I$2]+[.$I$3])" office:value-type="float" office:value="11000000000" calcext:value-type="float">
            <text:p>11,000,000,000 </text:p>
          </table:table-cell>
          <table:table-cell table:formula="of:=IF([.D11]&gt;[.C11];&quot;yes&quot;;&quot;no&quot;)" office:value-type="string" office:string-value="no" calcext:value-type="string">
            <text:p>no</text:p>
          </table:table-cell>
          <table:table-cell table:formula="of:=[.C11]-[.D11]" office:value-type="float" office:value="89000000000" calcext:value-type="float">
            <text:p>89,000,000,000 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0^[.A12]" office:value-type="float" office:value="100000000000" calcext:value-type="float">
            <text:p>100,000,000,000 </text:p>
          </table:table-cell>
          <table:table-cell table:formula="of:=[.B12]*[.$I$2]" office:value-type="float" office:value="1000000000000" calcext:value-type="float">
            <text:p>1,000,000,000,000 </text:p>
          </table:table-cell>
          <table:table-cell table:formula="of:=[.B12]/10*([.$I$2]+[.$I$3])" office:value-type="float" office:value="110000000000" calcext:value-type="float">
            <text:p>110,000,000,000 </text:p>
          </table:table-cell>
          <table:table-cell table:formula="of:=IF([.D12]&gt;[.C12];&quot;yes&quot;;&quot;no&quot;)" office:value-type="string" office:string-value="no" calcext:value-type="string">
            <text:p>no</text:p>
          </table:table-cell>
          <table:table-cell table:formula="of:=[.C12]-[.D12]" office:value-type="float" office:value="890000000000" calcext:value-type="float">
            <text:p>890,000,000,000 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0^[.A13]" office:value-type="float" office:value="1000000000000" calcext:value-type="float">
            <text:p>1,000,000,000,000 </text:p>
          </table:table-cell>
          <table:table-cell table:formula="of:=[.B13]*[.$I$2]" office:value-type="float" office:value="10000000000000" calcext:value-type="float">
            <text:p>10,000,000,000,000 </text:p>
          </table:table-cell>
          <table:table-cell table:formula="of:=[.B13]/10*([.$I$2]+[.$I$3])" office:value-type="float" office:value="1100000000000" calcext:value-type="float">
            <text:p>1,100,000,000,000 </text:p>
          </table:table-cell>
          <table:table-cell table:formula="of:=IF([.D13]&gt;[.C13];&quot;yes&quot;;&quot;no&quot;)" office:value-type="string" office:string-value="no" calcext:value-type="string">
            <text:p>no</text:p>
          </table:table-cell>
          <table:table-cell table:formula="of:=[.C13]-[.D13]" office:value-type="float" office:value="8900000000000" calcext:value-type="float">
            <text:p>8,900,000,000,000 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0^[.A14]" office:value-type="float" office:value="10000000000000" calcext:value-type="float">
            <text:p>10,000,000,000,000 </text:p>
          </table:table-cell>
          <table:table-cell table:formula="of:=[.B14]*[.$I$2]" office:value-type="float" office:value="100000000000000" calcext:value-type="float">
            <text:p>100,000,000,000,000 </text:p>
          </table:table-cell>
          <table:table-cell table:formula="of:=[.B14]/10*([.$I$2]+[.$I$3])" office:value-type="float" office:value="11000000000000" calcext:value-type="float">
            <text:p>11,000,000,000,000 </text:p>
          </table:table-cell>
          <table:table-cell table:formula="of:=IF([.D14]&gt;[.C14];&quot;yes&quot;;&quot;no&quot;)" office:value-type="string" office:string-value="no" calcext:value-type="string">
            <text:p>no</text:p>
          </table:table-cell>
          <table:table-cell table:formula="of:=[.C14]-[.D14]" office:value-type="float" office:value="89000000000000" calcext:value-type="float">
            <text:p>89,000,000,000,000 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0^[.A15]" office:value-type="float" office:value="100000000000000" calcext:value-type="float">
            <text:p>100,000,000,000,000 </text:p>
          </table:table-cell>
          <table:table-cell table:formula="of:=[.B15]*[.$I$2]" office:value-type="float" office:value="1000000000000000" calcext:value-type="float">
            <text:p>1,000,000,000,000,000 </text:p>
          </table:table-cell>
          <table:table-cell table:formula="of:=[.B15]/10*([.$I$2]+[.$I$3])" office:value-type="float" office:value="110000000000000" calcext:value-type="float">
            <text:p>110,000,000,000,000 </text:p>
          </table:table-cell>
          <table:table-cell table:formula="of:=IF([.D15]&gt;[.C15];&quot;yes&quot;;&quot;no&quot;)" office:value-type="string" office:string-value="no" calcext:value-type="string">
            <text:p>no</text:p>
          </table:table-cell>
          <table:table-cell table:formula="of:=[.C15]-[.D15]" office:value-type="float" office:value="890000000000000" calcext:value-type="float">
            <text:p>890,000,000,000,000 </text:p>
          </table:table-cell>
          <table:table-cell table:number-columns-repeated="4"/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23:35:14.122898079</meta:creation-date>
    <meta:generator>LibreOffice/7.3.7.2$Linux_X86_64 LibreOffice_project/30$Build-2</meta:generator>
    <dc:date>2023-03-16T23:58:30.777662799</dc:date>
    <meta:editing-duration>PT13M</meta:editing-duration>
    <meta:editing-cycles>18</meta:editing-cycles>
    <meta:document-statistic meta:table-count="1" meta:cell-count="96" meta:object-count="0"/>
  </office:meta>
</office:document-meta>
</file>